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Normal" style:family="paragraph">
      <style:text-properties fo:font-weight="bold" style:font-weight-asian="bold" style:font-weight-complex="bold" fo:font-size="14pt" style:font-size-asian="14pt" style:font-size-complex="14pt"/>
    </style:style>
    <style:style style:name="P9" style:parent-style-name="Normal" style:family="paragraph">
      <style:text-properties fo:font-weight="bold" style:font-weight-asian="bold" style:font-weight-complex="bold"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ListParagraph" style:list-style-name="LFO1" style:family="paragraph">
      <style:text-properties fo:font-size="14pt" style:font-size-asian="14pt" style:font-size-complex="14pt"/>
    </style:style>
    <style:style style:name="P15" style:parent-style-name="ListParagraph" style:list-style-name="LFO1" style:family="paragraph">
      <style:text-properties fo:font-size="14pt" style:font-size-asian="14pt" style:font-size-complex="14pt"/>
    </style:style>
    <style:style style:name="P16" style:parent-style-name="ListParagraph" style:list-style-name="LFO1" style:family="paragraph">
      <style:text-properties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weight="bold" style:font-weight-asian="bold" style:font-weight-complex="bold" fo:font-size="14pt" style:font-size-asian="14pt" style:font-size-complex="14pt"/>
    </style:style>
    <style:style style:name="P19" style:parent-style-name="Normal" style:family="paragraph">
      <style:text-properties fo:font-weight="bold" style:font-weight-asian="bold" style:font-weight-complex="bold" fo:font-size="14pt" style:font-size-asian="14pt" style:font-size-complex="14pt"/>
    </style:style>
    <style:style style:name="P20" style:parent-style-name="Normal" style:family="paragraph">
      <style:text-properties fo:font-weight="bold" style:font-weight-asian="bold" style:font-weight-complex="bold"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ListParagraph" style:list-style-name="LFO1" style:family="paragraph"/>
    <style:style style:name="T26" style:parent-style-name="DefaultParagraphFont" style:family="text">
      <style:text-properties fo:font-size="14pt" style:font-size-asian="14pt" style:font-size-complex="14pt"/>
    </style:style>
  </office:automatic-styles>
  <office:body>
    <office:text text:use-soft-page-breaks="true">
      <text:p text:style-name="P1">Case study materials for discussion sessions with Dr. Damian Milton</text:p>
      <text:p text:style-name="Normal"><text:span text:style-name="T2">If you would like to ask more questions about the case studies than this is possible during the discussion session. In the first discussion session we will be<text:s/></text:span><text:span text:style-name="T3">utilising the case study of<text:s/></text:span><text:span text:style-name="T4">Lee</text:span><text:span text:style-name="T5"><text:s/>and in the second session the case study of<text:s/></text:span><text:span text:style-name="T6">Julia</text:span><text:span text:style-name="T7">.</text:span></text:p>
      <text:p text:style-name="P8"/>
      <text:p text:style-name="P9">Lee</text:p>
      <text:p text:style-name="P10">Lee is 19 years old and lives with his younger brother and mother, all of whom are autistic. He attends a further education college doing a vocational course in Engineering. He would like to improve his general employability and CV for getting work when he finishes. He is also considering studying Ancient History at University. Also, setting up his own business producing superhero costume accessories using a 3D printer.</text:p>
      <text:p text:style-name="P11">As well as being autistic Lee is also diagnosed with Dyslexia and ADHD and can struggle to organise himself well for coursework which meant he had to repeat a year of his college course. At the age of 11 he also set a school entrance exam record in a non-verbal intelligence test. Lee has never had an assessment of his sensory needs, but his parents report some issues with processing internal messages such as noticing pain. Lee is very sociable and extraverted in character and often thought to be quite charming. He has also been known to be very friendly to complete strangers and to start talking to them about his favourite interests. Lee has no contact with his biological father and has been known to dislike authority figures and being told what to do.</text:p>
      <text:p text:style-name="P12"/>
      <text:p text:style-name="P13">Questions to consider:</text:p>
      <text:list text:style-name="LFO1" text:continue-numbering="true">
        <text:list-item>
          <text:p text:style-name="P14">Lee is obviously is gifted but has what may be described as a ‘spiky profile’. How one might work with his strengths and interests?</text:p>
        </text:list-item>
        <text:list-item>
          <text:p text:style-name="P15">What might you consider to help Lee with the things he finds difficult?</text:p>
        </text:list-item>
        <text:list-item>
          <text:p text:style-name="P16">Lee has not had any kind of sensory assessment in his life. What kind of assessment might be helpful?</text:p>
        </text:list-item>
      </text:list>
      <text:p text:style-name="P17"/>
      <text:p text:style-name="P18"/>
      <text:p text:style-name="P19"/>
      <text:soft-page-break/>
      <text:p text:style-name="P20">Julia</text:p>
      <text:p text:style-name="P21">Julia is 24 years old and lives with her parents. She was diagnosed as autistic in her early teen years following a depressive episode and having been bullied at school. She has<text:s/>a keen interest in computing and holds a Masters Degree in computer programming. She recently applied for a job as an administrator for a charity, but became highly stressed in the interview to the point of struggling to speak. Job interview situations make her highly anxious.<text:s/></text:p>
      <text:p text:style-name="P22">Julia has a generally introverted personality and likes quiet spaces and activities. She also likes time with her pet animals. She has some sensory sensitivities, particularly tactile and a deep aversion to overly<text:s/>stimulating visual environments.</text:p>
      <text:p text:style-name="P23"/>
      <text:p text:style-name="P24">Question to consider:</text:p>
      <text:list text:style-name="LFO1" text:continue-numbering="true">
        <text:list-item>
          <text:p text:style-name="P25"><text:span text:style-name="T26">Stress, anxiety and sensory overwhelm are all large problems for Julia. How can one help prepare Julia for such problems, particularly in relation to job interview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an Milton</meta:initial-creator>
    <dc:creator>Damian Milton</dc:creator>
    <meta:creation-date>2020-07-16T10:07:00Z</meta:creation-date>
    <dc:date>2020-07-16T12:42:00Z</dc:date>
    <meta:template xlink:href="Normal" xlink:type="simple"/>
    <meta:editing-cycles>2</meta:editing-cycles>
    <meta:editing-duration>PT2100S</meta:editing-duration>
    <meta:document-statistic meta:page-count="2" meta:paragraph-count="5" meta:word-count="408" meta:character-count="2729" meta:row-count="19" meta:non-whitespace-character-count="2326"/>
  </office:meta>
</office:document-meta>
</file>